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2.805cm" fo:margin-right="0cm" fo:margin-top="0cm" fo:margin-bottom="0.212cm" loext:contextual-spacing="false" style:line-height-at-least="0cm" fo:text-align="start" style:justify-single-word="false" style:register-true="true" fo:text-indent="0cm" style:auto-text-indent="false"/>
      <style:text-properties style:font-name="Segoe Print" fo:font-size="14pt" style:font-size-asian="14pt" style:font-size-complex="14pt"/>
    </style:style>
    <style:style style:name="P2" style:family="paragraph" style:parent-style-name="Standard" style:master-page-name="">
      <style:paragraph-properties fo:margin-left="2.805cm" fo:margin-right="0cm" style:line-height-at-least="0cm" fo:text-align="start" style:justify-single-word="false" style:register-true="true" fo:text-indent="0cm" style:auto-text-indent="false" style:page-number="auto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color="#0000ff" style:font-name="Segoe Print"/>
    </style:style>
    <style:style style:name="P5" style:family="paragraph" style:parent-style-name="Standard">
      <style:paragraph-properties fo:text-align="center" style:justify-single-word="false"/>
      <style:text-properties fo:color="#0000ff" style:font-name="Segoe Print" fo:font-size="16pt" fo:font-weight="bold" officeooo:rsid="0012124c" officeooo:paragraph-rsid="0012124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Segoe Print" fo:font-size="14pt" officeooo:rsid="0012124c" officeooo:paragraph-rsid="0012124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ff" style:font-name="Segoe Print" fo:font-size="12pt" fo:font-weight="bold" officeooo:rsid="0013f6c7" officeooo:paragraph-rsid="0013f6c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Segoe Print" fo:font-size="12pt" officeooo:rsid="0012124c" officeooo:paragraph-rsid="0012124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ff" style:font-name="Segoe Print" fo:font-size="12pt" officeooo:rsid="0023907c" officeooo:paragraph-rsid="0023907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ff" style:font-name="Segoe Print" fo:font-size="12pt" officeooo:rsid="00246bd5" officeooo:paragraph-rsid="00246bd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ff" style:font-name="Segoe Print" fo:font-size="12pt" officeooo:rsid="0021735c" officeooo:paragraph-rsid="0021735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ff" style:font-name="Segoe Print" fo:font-size="12pt" officeooo:rsid="00348aa6" officeooo:paragraph-rsid="00348aa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3907c" officeooo:paragraph-rsid="0023907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2124c" officeooo:paragraph-rsid="0012124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12124c"/>
    </style:style>
    <style:style style:name="P16" style:family="paragraph" style:parent-style-name="Standard">
      <style:paragraph-properties fo:text-align="justify" style:justify-single-word="false"/>
      <style:text-properties officeooo:paragraph-rsid="0023907c"/>
    </style:style>
    <style:style style:name="P17" style:family="paragraph" style:parent-style-name="Frame_20_contents">
      <style:paragraph-properties fo:margin-left="0.37cm" fo:margin-right="0cm" fo:margin-top="0cm" fo:margin-bottom="0.212cm" loext:contextual-spacing="false" style:line-height-at-least="0cm" fo:text-align="start" style:justify-single-word="false" style:register-true="true" fo:text-indent="0cm" style:auto-text-indent="false"/>
      <style:text-properties style:font-name="Segoe Print" fo:font-size="8pt" style:font-size-asian="8pt" style:font-size-complex="8pt"/>
    </style:style>
    <style:style style:name="P18" style:family="paragraph" style:parent-style-name="Frame_20_contents">
      <style:paragraph-properties fo:margin-left="0.37cm" fo:margin-right="0cm" fo:margin-top="0cm" fo:margin-bottom="0.212cm" loext:contextual-spacing="false" style:line-height-at-least="0cm" fo:text-align="start" style:justify-single-word="false" style:register-true="true" fo:text-indent="0cm" style:auto-text-indent="false"/>
      <style:text-properties style:font-name="Segoe Print" fo:font-size="8pt" officeooo:rsid="0008f028" officeooo:paragraph-rsid="0008f028" style:font-size-asian="8pt" style:font-size-complex="8pt"/>
    </style:style>
    <style:style style:name="P1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Times New Roman" fo:font-size="12pt" officeooo:rsid="000a38b3" officeooo:paragraph-rsid="000a38b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ff" style:font-name="Segoe Print" fo:font-size="12pt" officeooo:rsid="0023907c" officeooo:paragraph-rsid="0023907c" style:font-size-asian="12pt" style:font-size-complex="12pt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1735c"/>
    </style:style>
    <style:style style:name="T2" style:family="text">
      <style:text-properties officeooo:rsid="0023907c"/>
    </style:style>
    <style:style style:name="T3" style:family="text">
      <style:text-properties officeooo:rsid="0028b63d"/>
    </style:style>
    <style:style style:name="T4" style:family="text">
      <style:text-properties officeooo:rsid="00348aa6"/>
    </style:style>
    <style:style style:name="T5" style:family="text">
      <style:text-properties fo:color="#0000ff" style:font-name="Segoe Print" fo:font-size="16pt" fo:font-weight="bold" officeooo:rsid="0012124c" style:font-size-asian="16pt" style:font-weight-asian="bold" style:font-size-complex="16pt" style:font-weight-complex="bold"/>
    </style:style>
    <style:style style:name="T6" style:family="text">
      <style:text-properties fo:color="#0000ff" style:font-name="Segoe Print" fo:font-size="16pt" fo:font-weight="bold" officeooo:rsid="00281c0c" style:font-size-asian="16pt" style:font-weight-asian="bold" style:font-size-complex="16pt" style:font-weight-complex="bold"/>
    </style:style>
    <style:style style:name="T7" style:family="text">
      <style:text-properties fo:color="#0000ff" style:font-name="Segoe Print" fo:font-size="16pt" fo:font-weight="bold" officeooo:rsid="00348aa6" style:font-size-asian="16pt" style:font-weight-asian="bold" style:font-size-complex="16pt" style:font-weight-complex="bold"/>
    </style:style>
    <style:style style:name="T8" style:family="text">
      <style:text-properties fo:color="#0000ff" style:font-name="Segoe Print" fo:font-size="12pt" officeooo:rsid="0023907c" style:font-size-asian="12pt" style:font-size-complex="12pt"/>
    </style:style>
    <style:style style:name="T9" style:family="text">
      <style:text-properties fo:color="#0000ff" style:font-name="Segoe Print" fo:font-size="12pt" officeooo:rsid="00348aa6" style:font-size-asian="12p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80" draw:stroke-linejoin="round" draw:fill="none" draw:fill-color="#ffffff" draw:textarea-horizontal-align="left" draw:textarea-vertical-align="middle" draw:auto-grow-height="false" fo:min-height="0cm" fo:min-width="0.118cm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49cm" svg:stroke-color="#000080" draw:stroke-linejoin="round" draw:fill="none" draw:fill-color="#ffffff" draw:textarea-horizontal-align="left" draw:textarea-vertical-align="middle" draw:auto-grow-height="false" fo:min-height="1.413cm" fo:min-width="0.665cm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49cm" svg:stroke-color="#000080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49cm" svg:stroke-color="#000080" draw:stroke-linejoin="round" draw:fill="none" draw:fill-color="#ffffff" draw:textarea-horizontal-align="left" draw:textarea-vertical-align="middle" draw:auto-grow-height="false" fo:min-height="1.035cm" fo:min-width="0cm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80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2.09cm" svg:y="2.596cm" svg:width="10.807cm" svg:height="5.149cm" draw:z-index="0">
        <draw:text-box>
          <text:p text:style-name="P3"><draw:g text:anchor-type="char" draw:z-index="1" draw:style-name="gr1"><draw:custom-shape draw:style-name="gr2" draw:text-style-name="P21" svg:width="1.999cm" svg:height="0.743cm" svg:x="0.277cm" svg:y="0.07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1" svg:width="1.548cm" svg:height="1.872cm" svg:x="0.492cm" svg:y="0.815cm"><text:p/><draw:enhanced-geometry svg:viewBox="0 0 21600 21600" draw:type="rectangle" draw:enhanced-path="M 0 0 L 21600 0 21600 21600 0 21600 0 0 Z N"/></draw:custom-shape><draw:custom-shape draw:style-name="gr4" draw:text-style-name="P21" svg:width="0.117cm" svg:height="0.382cm" svg:x="0.492cm" svg:y="2.689cm"><text:p/><draw:enhanced-geometry svg:viewBox="0 0 21600 21600" draw:type="rectangle" draw:enhanced-path="M 0 0 L 21600 0 21600 21600 0 21600 0 0 Z N"/></draw:custom-shape><draw:custom-shape draw:style-name="gr4" draw:text-style-name="P21" svg:width="0.121cm" svg:height="0.357cm" svg:x="1.919cm" svg:y="2.689cm"><text:p/><draw:enhanced-geometry svg:viewBox="0 0 21600 21600" draw:type="rectangle" draw:enhanced-path="M 0 0 L 21600 0 21600 21600 0 21600 0 0 Z N"/></draw:custom-shape><draw:custom-shape draw:style-name="gr5" draw:text-style-name="P21" svg:width="0.608cm" svg:height="1.495cm" svg:x="0.605cm" svg:y="1.029cm"><text:p/><draw:enhanced-geometry svg:viewBox="0 0 21600 21600" draw:type="rectangle" draw:enhanced-path="M 0 0 L 21600 0 21600 21600 0 21600 0 0 Z N"/></draw:custom-shape><draw:custom-shape draw:style-name="gr5" draw:text-style-name="P21" svg:width="0.608cm" svg:height="1.495cm" svg:x="1.304cm" svg:y="1.029cm"><text:p/><draw:enhanced-geometry svg:viewBox="0 0 21600 21600" draw:type="rectangle" draw:enhanced-path="M 0 0 L 21600 0 21600 21600 0 21600 0 0 Z N"/></draw:custom-shape><draw:g draw:style-name="gr6"><draw:custom-shape draw:style-name="gr7" draw:text-style-name="P21" svg:width="0.205cm" svg:height="0.325cm" svg:x="0.702cm" svg:y="1.154cm"><text:p/><draw:enhanced-geometry svg:viewBox="0 0 21600 21600" draw:type="rectangle" draw:enhanced-path="M 0 0 L 21600 0 21600 21600 0 21600 0 0 Z N"/></draw:custom-shape><draw:custom-shape draw:style-name="gr7" draw:text-style-name="P21" svg:width="0.205cm" svg:height="0.325cm" svg:x="0.702cm" svg:y="1.549cm"><text:p/><draw:enhanced-geometry svg:viewBox="0 0 21600 21600" draw:type="rectangle" draw:enhanced-path="M 0 0 L 21600 0 21600 21600 0 21600 0 0 Z N"/></draw:custom-shape><draw:custom-shape draw:style-name="gr7" draw:text-style-name="P21" svg:width="0.207cm" svg:height="0.329cm" svg:x="0.96cm" svg:y="1.537cm"><text:p/><draw:enhanced-geometry svg:viewBox="0 0 21600 21600" draw:type="rectangle" draw:enhanced-path="M 0 0 L 21600 0 21600 21600 0 21600 0 0 Z N"/></draw:custom-shape><draw:custom-shape draw:style-name="gr7" draw:text-style-name="P21" svg:width="0.207cm" svg:height="0.325cm" svg:x="0.96cm" svg:y="1.154cm"><text:p/><draw:enhanced-geometry svg:viewBox="0 0 21600 21600" draw:type="rectangle" draw:enhanced-path="M 0 0 L 21600 0 21600 21600 0 21600 0 0 Z N"/></draw:custom-shape></draw:g><draw:g draw:style-name="gr6"><draw:custom-shape draw:style-name="gr7" draw:text-style-name="P21" svg:width="0.209cm" svg:height="0.327cm" svg:x="1.367cm" svg:y="1.142cm"><text:p/><draw:enhanced-geometry svg:viewBox="0 0 21600 21600" draw:type="rectangle" draw:enhanced-path="M 0 0 L 21600 0 21600 21600 0 21600 0 0 Z N"/></draw:custom-shape><draw:custom-shape draw:style-name="gr7" draw:text-style-name="P21" svg:width="0.209cm" svg:height="0.327cm" svg:x="1.367cm" svg:y="1.535cm"><text:p/><draw:enhanced-geometry svg:viewBox="0 0 21600 21600" draw:type="rectangle" draw:enhanced-path="M 0 0 L 21600 0 21600 21600 0 21600 0 0 Z N"/></draw:custom-shape><draw:custom-shape draw:style-name="gr7" draw:text-style-name="P21" svg:width="0.207cm" svg:height="0.329cm" svg:x="1.625cm" svg:y="1.523cm"><text:p/><draw:enhanced-geometry svg:viewBox="0 0 21600 21600" draw:type="rectangle" draw:enhanced-path="M 0 0 L 21600 0 21600 21600 0 21600 0 0 Z N"/></draw:custom-shape><draw:custom-shape draw:style-name="gr7" draw:text-style-name="P21" svg:width="0.207cm" svg:height="0.327cm" svg:x="1.625cm" svg:y="1.142cm"><text:p/><draw:enhanced-geometry svg:viewBox="0 0 21600 21600" draw:type="rectangle" draw:enhanced-path="M 0 0 L 21600 0 21600 21600 0 21600 0 0 Z N"/></draw:custom-shape></draw:g></draw:g></text:p>
          <text:p text:style-name="P2">A.P.C.B</text:p>
          <text:p text:style-name="P1">Association des Propriétaires<text:line-break/> de Cabines de plage <text:line-break/>de Bernières sur mer</text:p>
          <text:p text:style-name="P17">siège social Mairie de Bernières sur mer.</text:p>
          <text:p text:style-name="P18">apcbernieres@orange.fr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5"><text:span text:style-name="T5">CONSEIL D’ADMINISTRATION DU </text:span><text:span text:style-name="T6">0</text:span><text:span text:style-name="T7">8</text:span><text:span text:style-name="T6"> AOUT 20</text:span><text:span text:style-name="T7">20</text:span></text:p>
      <text:p text:style-name="P6">A 1<text:span text:style-name="T1">2</text:span>H30, salle <text:span text:style-name="T1">de la mer</text:span></text:p>
      <text:p text:style-name="P5"/>
      <text:p text:style-name="P7">ORDRE DU JOUR:</text:p>
      <text:p text:style-name="P8"/>
      <text:p text:style-name="P11">Renouvellement d<text:span text:style-name="T2">es</text:span> mandat<text:span text:style-name="T2">s</text:span> du président, <text:span text:style-name="T2">du trésorier, du secrétaire général et du secrétaire général adjoint.</text:span></text:p>
      <text:p text:style-name="P11"/>
      <text:p text:style-name="P12">En raison des précautions sanitaires en vigueur, la tenue du Conseil d’Administration a été annulée. </text:p>
      <text:p text:style-name="P12"/>
      <text:p text:style-name="P16"><text:span text:style-name="T9">A titre exceptionnel, s</text:span><text:span text:style-name="T8">ont </text:span><text:span text:style-name="T9">reconduits</text:span><text:span text:style-name="T8"> dans leurs fonctions pour une durée de un an :</text:span></text:p>
      <text:p text:style-name="P9"/>
      <text:p text:style-name="P9">&gt; Jean-Michel VAPPEREAU (Cabine 85), <text:span text:style-name="T3">Pr</text:span>ésident</text:p>
      <text:p text:style-name="P9">&gt; Jean-Pierre ADELINE (Cabine 59), <text:span text:style-name="T3">T</text:span>résorier</text:p>
      <text:p text:style-name="P9">&gt; Jean-Pierre VAUCQUELIN (Cabines 19/141), Secrétaire Général</text:p>
      <text:p text:style-name="P9">&gt; E<text:span text:style-name="T4">ric</text:span> GUICHARD ( Cabine16), Secrétaire Général Adjoint</text:p>
      <text:p text:style-name="P9"/>
      <text:p text:style-name="P9"/>
      <text:p text:style-name="P10">Rédacteur : JPV</text:p>
      <text:p text:style-name="P10">Validé par : JMV</text:p>
      <text:p text:style-name="P10"/>
      <text:p text:style-name="P13"/>
      <text:p text:style-name="P14"><text:soft-page-break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22T14:36:38.055000000</meta:creation-date>
    <dc:date>2020-08-08T18:05:15.916000000</dc:date>
    <meta:editing-duration>PT8H46M30S</meta:editing-duration>
    <meta:editing-cycles>27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6" meta:word-count="114" meta:character-count="752" meta:non-whitespace-character-count="651"/>
  </office:meta>
</office:document-meta>
</file>