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38AF03D547197372F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56cm" svg:x="1cm" svg:y="1.421cm">
          <draw:image xlink:href="Pictures/10000000000009B100000DB38AF03D547197372F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5.2$Windows_x86 LibreOffice_project/90f8dcf33c87b3705e78202e3df5142b201bd805</meta:generator>
  </office:meta>
</office:document-meta>
</file>